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32 Wijk Buitengebied Zuid-West  te Tilburg, kappen van 7 bomen, 1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7 - Z-HZ_WABO-2017-00532 - I - Wijk Buitengebied Zuid-West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597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7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7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32 Wijk Buitengebied Zuid-West  te Tilburg, kappen van 7 bomen, 1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71</meta:user-defined>
    <meta:user-defined meta:name="OVERHEIDop.GmbID/DC.identifier">gmb-2017-25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Bels Lijntj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02 394226</meta:user-defined>
    <meta:user-defined meta:name="OVERHEIDop.versieInformatie"/>
  </office:meta>
</office:document-meta>
</file>