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Oosterstraat 34 A te Baarn</text:span> (3742 SV)    het wijzigen van de bestemming (6 februar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97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7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7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osterstraat 3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70</meta:user-defined>
    <meta:user-defined meta:name="OVERHEIDop.GmbID/DC.identifier">gmb-2017-2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V 34a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56 468820</meta:user-defined>
    <meta:user-defined meta:name="OVERHEIDop.versieInformatie"/>
  </office:meta>
</office:document-meta>
</file>