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hoofdgebouw "Huize Veldzicht" op de locatie Zutphensestraat 8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februari 2017 </text:p>
            <text:p text:style-name="common-al">Locatie: Zutphensestraat 87 in Brummen</text:p>
            <text:p text:style-name="common-al">Voor: het verbouwen van hoofdgebouw "Huize Veldzicht"</text:p>
            <text:p text:style-name="common-al">Activiteit(en): bouwen van een bouwwerk (art. 2.1 lid 1 sub a Wabo), handelen met gevolgen voor beschermde monumenten (gemeente) (art. 2.2. lid 1 sub b Wabo) </text:p>
            <text:p text:style-name="common-al">Registratienummer: SXO-2017-010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9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hoofdgebouw "Huize Veldzicht" op de locatie Zutphensestraat 8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969</meta:user-defined>
    <meta:user-defined meta:name="OVERHEIDop.GmbID/DC.identifier">gmb-2017-2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87</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7 456637</meta:user-defined>
    <meta:user-defined meta:name="OVERHEIDop.versieInformatie"/>
  </office:meta>
</office:document-meta>
</file>