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31 Wijk De Blaak te Tilburg, kappen van 11 bomen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7 - Z-HZ_WABO-2017-00531 - I - Wijk De Blaa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596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6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6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31 Wijk De Blaak te Tilburg, kappen van 11 bomen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68</meta:user-defined>
    <meta:user-defined meta:name="OVERHEIDop.GmbID/DC.identifier">gmb-2017-25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T 130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32 395293</meta:user-defined>
    <meta:user-defined meta:name="OVERHEIDop.versieInformatie"/>
  </office:meta>
</office:document-meta>
</file>