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Koningsdag in centrum Winterswijk</text:p>
      <text:section text:name="zakelijke-mededeling_id1-3-2" text:style-name="zakelijke-mededeling">
        <text:section text:name="zakelijke-mededeling-tekst_id1-3-2-1" text:style-name="zakelijke-mededeling-tekst">
          <text:section text:name="tekst_id1-3-2-1-1" text:style-name="tekst">
            <text:p text:style-name="tussenkopcur">Vergunnings/ontheffingsaanvraag Vereeniging Volksfeest Winterswijk Koningsdag</text:p>
            <text:p text:style-name="common-al">De Vereeniging Volksfeest Winterswijk heeft op grond van artikel 2.14 en 4.4 van de Algemene Plaatselijke Verordening vergunning/ontheffing aangevraagd voor het houden van </text:p>
            <text:p text:style-name="common-al">de volgende activiteiten tijdens en rond de Koningsdag in de periode van 26 t/m 30 april  2017:</text:p>
            <text:p text:style-name="common-al">kermis op plein bij de Storm;</text:p>
            <text:p text:style-name="common-al">kindervrijmarkt in de Wilhelminastraat en een gedeelte van de Haitsma Mulierweg</text:p>
            <text:p text:style-name="common-al">paardenmarkt op de Scholtenbrug;</text:p>
            <text:p text:style-name="common-al">kinderspelen op de Markt;</text:p>
            <text:p text:style-name="common-al">Muzikale rondgang vanaf de Markt naar de Storm;</text:p>
            <text:p text:style-name="common-al">muziekevenement op de Markt Noordzijde.</text:p>
            <text:p text:style-name="common-al">Deze vergunnings- ontheffingsaanvraag ligt met ingang van 22 februari 2017 gedurende een periode van twee weken ter inzage bij de receptie van het gemeentekantoor, Stationsstraat 25.</text:p>
            <text:p text:style-name="common-al">Belanghebbenden kunnen van 22 februari tot en met 7 maart 2017 een schriftelijke of mondelinge zienswijze indienen bij het college van burgemeester en wethouders van Winterswijk, Postbus 101, 7100 AC Winterswijk. Voor het indienen van uw mondelinge zienswijze kunt u contact opnemen met mevrouw L. Nahuis op telefoonnummer (0543) 543 543. Het college betrekt de zienswijzen bij de besluitvorming. Het maken van bezwaar is pas mogelijk als het college een besluit heeft genomen op de vergunning- aanvraag.</text:p>
            <text:p text:style-name="common-al">
            <text:span text:style-name="nadrukcur">Zaaknummer 12939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96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6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Koningsdag in centrum Winters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5967</meta:user-defined>
    <meta:user-defined meta:name="OVERHEIDop.GmbID/DC.identifier">gmb-2017-259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D 6</meta:user-defined>
    <meta:user-defined meta:name="OVERHEIDop.woonplaats">Winterswijk</meta:user-defined>
    <meta:user-defined meta:name="OVERHEIDop.straatnaam">Wierenga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412 443435</meta:user-defined>
    <meta:user-defined meta:name="OVERHEIDop.versieInformatie"/>
  </office:meta>
</office:document-meta>
</file>