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leggen laagspanningskabel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7 februari 2017</text:p>
            <text:p text:style-name="common-al">Locatie: Zeisterweg in Odijk</text:p>
            <text:p text:style-name="common-al">Zaaknummer: 429545</text:p>
            <text:p text:style-name="common-al">Activiteit: Leggen van een laagspanningskabel</text:p>
            <text:p text:style-name="common-al">Bestuursorgaan: college van burgemeester en wethouders</text:p>
            <text:p text:style-name="common-al">Datum verzending besluit: 14 februari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25966</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66</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66</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leggen laagspanningskabel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966</meta:user-defined>
    <meta:user-defined meta:name="OVERHEIDop.GmbID/DC.identifier">gmb-2017-25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meta:user-defined>
    <meta:user-defined meta:name="OVERHEIDop.woonplaats">Odijk</meta:user-defined>
    <meta:user-defined meta:name="OVERHEIDop.straatnaam">Zeist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736 451326</meta:user-defined>
    <meta:user-defined meta:name="OVERHEIDop.versieInformatie"/>
  </office:meta>
</office:document-meta>
</file>