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527 De Nieuwe Warande deelplan 1 (sectie A nr 4733) te Berkel-Enschot, bouwen van een woonhuis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27 - I - De Nieuwe Warande deelplan 1 (sectie A nr 473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6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527 De Nieuwe Warande deelplan 1 (sectie A nr 4733) te Berkel-Enschot, bouwen van een woonhuis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64</meta:user-defined>
    <meta:user-defined meta:name="OVERHEIDop.GmbID/DC.identifier">gmb-2017-2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C 6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5 399361</meta:user-defined>
    <meta:user-defined meta:name="OVERHEIDop.versieInformatie"/>
  </office:meta>
</office:document-meta>
</file>