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mgras 1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mgras 10, 3755 WJ, het plaatsen      van een dakkapel op het voordakvlak,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596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gras 1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62</meta:user-defined>
    <meta:user-defined meta:name="OVERHEIDop.GmbID/DC.identifier">gmb-2017-25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Kamgra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20 473487</meta:user-defined>
    <meta:user-defined meta:name="OVERHEIDop.versieInformatie"/>
  </office:meta>
</office:document-meta>
</file>