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LIGPLAATSVERGUNNING, FOK 107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nemen van een ligplaats aan de ligoever  Fok 1078 Heerenveen (27-12-2016)</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596</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6</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6</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LIGPLAATSVERGUNNING, FOK 1078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596</meta:user-defined>
    <meta:user-defined meta:name="OVERHEIDop.GmbID/DC.identifier">gmb-2017-25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BR 78</meta:user-defined>
    <meta:user-defined meta:name="OVERHEIDop.woonplaats">Heerenveen</meta:user-defined>
    <meta:user-defined meta:name="OVERHEIDop.straatnaam">Fo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814 552761</meta:user-defined>
    <meta:user-defined meta:name="OVERHEIDop.versieInformatie"/>
  </office:meta>
</office:document-meta>
</file>