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rinses Marie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Prinses Marielaan 16 te Baarn</text:span> (3743 JA)    het uiterlijk wijzigen van voorgevel en dak (7 februari 2017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595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5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5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rinses Marie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59</meta:user-defined>
    <meta:user-defined meta:name="OVERHEIDop.GmbID/DC.identifier">gmb-2017-25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A 16</meta:user-defined>
    <meta:user-defined meta:name="OVERHEIDop.woonplaats">Baarn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62 468835</meta:user-defined>
    <meta:user-defined meta:name="OVERHEIDop.versieInformatie"/>
  </office:meta>
</office:document-meta>
</file>