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februari 2017, Leeuwerik 8, 4859 AC</text:p>
            <text:p text:style-name="common-al">plaatsen 5 lichtmast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595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5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5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54</meta:user-defined>
    <meta:user-defined meta:name="OVERHEIDop.GmbID/DC.identifier">gmb-2017-25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8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616 395629</meta:user-defined>
    <meta:user-defined meta:name="OVERHEIDop.versieInformatie"/>
  </office:meta>
</office:document-meta>
</file>