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vanging van twee luifels en uitbreiding van het restaurant Ambiance, Promenade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vanging van twee luifels en uitbreiding van het restaurant Ambiance, Promenade 12 6411 JK te Heerlen (datum besluit</text:span>
            <text:span text:style-name="nadrukvet"> is datum bekendmaki</text:span>
            <text:span text:style-name="nadrukvet">ng:</text:span>
            <text:span text:style-name="nadrukvet"> 14-02-2017,</text:span>
            <text:span text:style-name="nadrukvet"> dossiernummer 8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95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vanging van twee luifels en uitbreiding van het restaurant Ambiance, Promenade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52</meta:user-defined>
    <meta:user-defined meta:name="OVERHEIDop.GmbID/DC.identifier">gmb-2017-25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K 12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6 322147</meta:user-defined>
    <meta:user-defined meta:name="OVERHEIDop.versieInformatie"/>
  </office:meta>
</office:document-meta>
</file>