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februari 2017, Cauwelaerseweg 1B, 4851 RG </text:p>
            <text:p text:style-name="common-al">plaatsen zonnepanelen in wei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595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51</meta:user-defined>
    <meta:user-defined meta:name="OVERHEIDop.GmbID/DC.identifier">gmb-2017-25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