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starten van een kapsalon, Hendrik Van Veldekestr 10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starten van een kapsalon, Hendrik Van Veldekestr 101, 6416 TM te Heerlen (datum besluit</text:span>
            <text:span text:style-name="nadrukvet"> is datum bekendmaking:</text:span>
            <text:span text:style-name="nadrukvet">14-02-2017,</text:span>
            <text:span text:style-name="nadrukvet"> dossiernummer 145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5949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4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4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starten van een kapsalon, Hendrik Van Veldekestr 10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949</meta:user-defined>
    <meta:user-defined meta:name="OVERHEIDop.GmbID/DC.identifier">gmb-2017-25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TM 101</meta:user-defined>
    <meta:user-defined meta:name="OVERHEIDop.woonplaats">Heerlen</meta:user-defined>
    <meta:user-defined meta:name="OVERHEIDop.straatnaam">Hendrik van Veldeke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142 321648</meta:user-defined>
    <meta:user-defined meta:name="OVERHEIDop.versieInformatie"/>
  </office:meta>
</office:document-meta>
</file>