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17, nabij Huisdreef 1, sectie A nr. 1316 (camping Buitenlust)</text:p>
            <text:p text:style-name="common-al">plaatsen nieuwe KPN mast en inkorten oude KPN mast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4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46</meta:user-defined>
    <meta:user-defined meta:name="OVERHEIDop.GmbID/DC.identifier">gmb-2017-2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H 1</meta:user-defined>
    <meta:user-defined meta:name="OVERHEIDop.woonplaats">Alphen</meta:user-defined>
    <meta:user-defined meta:name="OVERHEIDop.straatnaam">Huisdree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2000 390222</meta:user-defined>
    <meta:user-defined meta:name="OVERHEIDop.versieInformatie"/>
  </office:meta>
</office:document-meta>
</file>