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17, Schellestraat 14 en 16, 5131 RJ</text:p>
            <text:p text:style-name="common-al">verhogen verwerkingscapaciteit van mestvergister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594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44</meta:user-defined>
    <meta:user-defined meta:name="OVERHEIDop.GmbID/DC.identifier">gmb-2017-25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253 388933</meta:user-defined>
    <meta:user-defined meta:name="OVERHEIDop.versieInformatie"/>
  </office:meta>
</office:document-meta>
</file>