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8: verleende omgevingsvergunning, afwijken bestemmingsplan t.b.v. horecabestemmingspla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28, 6701 BV afwijken bestemmingsplan t.b.v. horecabestemming, 2016W2722, 31-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3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8: verleende omgevingsvergunning, afwijken bestemmingsplan t.b.v. horecabestemmingsplan,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39</meta:user-defined>
    <meta:user-defined meta:name="OVERHEIDop.GmbID/DC.identifier">gmb-2017-2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2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6 441972</meta:user-defined>
    <meta:user-defined meta:name="OVERHEIDop.versieInformatie"/>
  </office:meta>
</office:document-meta>
</file>