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't Spil 4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44 in Monnickendam voor het plaatsen van buitenkozijnen en herindeling van het pand</text:p>
            <text:p text:style-name="common-al">(ingekomen 9 februar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592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2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2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't Spil 4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5925</meta:user-defined>
    <meta:user-defined meta:name="OVERHEIDop.GmbID/DC.identifier">gmb-2017-25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H 45</meta:user-defined>
    <meta:user-defined meta:name="OVERHEIDop.woonplaats">Monnickendam</meta:user-defined>
    <meta:user-defined meta:name="OVERHEIDop.straatnaam">'t Spi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18 495836</meta:user-defined>
    <meta:user-defined meta:name="OVERHEIDop.versieInformatie"/>
  </office:meta>
</office:document-meta>
</file>