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asstraat 45-47: nieuwe aanvraag, samenvoegen 2 panden middels muurdoorbraak, reguliere procedure bouw en monumenten</text:p>
      <text:section text:name="zakelijke-mededeling_id1-3-2" text:style-name="zakelijke-mededeling">
        <text:section text:name="zakelijke-mededeling-tekst_id1-3-2-1" text:style-name="zakelijke-mededeling-tekst">
          <text:section text:name="tekst_id1-3-2-1-1" text:style-name="tekst">
            <text:p text:style-name="common-al">Junusstraat 45-47, 6701 AX, samenvoegen 2 panden middels muurdoorbraak, 2017W0290, ontvangen op 09-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592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2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2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nuasstraat 45-47: nieuwe aanvraag, samenvoegen 2 panden middels muurdoorbraak, reguliere procedure bouw en monu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22</meta:user-defined>
    <meta:user-defined meta:name="OVERHEIDop.GmbID/DC.identifier">gmb-2017-25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X 45</meta:user-defined>
    <meta:user-defined meta:name="OVERHEIDop.woonplaats">Wageningen</meta:user-defined>
    <meta:user-defined meta:name="OVERHEIDop.straatnaam">Junu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84 441995</meta:user-defined>
    <meta:user-defined meta:name="OVERHEIDop.versieInformatie"/>
  </office:meta>
</office:document-meta>
</file>