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evenementenweekend en rommelmarkt op de locatie speelweide in Kalv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26 en 27 mei 2017</text:p>
            <text:p text:style-name="common-al">Kenmerk: MBW-17-0004</text:p>
            <text:p text:style-name="last-al">Bevestiging melding verzonden: 15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25919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19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19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een evenementenweekend en rommelmarkt op de locatie speelweide in Kalver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919</meta:user-defined>
    <meta:user-defined meta:name="OVERHEIDop.GmbID/DC.identifier">gmb-2017-259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GK 87</meta:user-defined>
    <meta:user-defined meta:name="OVERHEIDop.woonplaats">Tuitjenhorn</meta:user-defined>
    <meta:user-defined meta:name="OVERHEIDop.straatnaam">Kalverdijk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143 527360</meta:user-defined>
    <meta:user-defined meta:name="OVERHEIDop.versieInformatie"/>
  </office:meta>
</office:document-meta>
</file>