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nieuw bestemmingsplan ten behoeve van 3 nieuwe woningen en woonfunctie Rijksmonument percelen Zuideinde 20 en 20A te Broek in Waterland</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en artikel 3:12 Algemene wet bestuursrecht (Awb), geven burgemeester en wethouders van Waterland kennis van de voorbereiding van een bestemmingsplan dat voorziet in het realiseren van maximaal 3 nieuwe burgerwoningen en bijbehorende bouwwerken op het perceel Zuideinde 20A te Broek in Waterland. Tevens wordt het bestaande gebruik van het Rijksmonument op het perceel Zuideinde 20 positief bestemd. Het plangebied omvat de percelen kadastraal bekend Broek in Waterland, sectie B, nummers 3199 en 3200.</text:p>
            <text:p text:style-name="common-al">De ontwikkeling past niet binnen het huidige bestemmingsplan Broek in Waterland. Het plan bevindt zich nog in een voorbereidende fase waardoor nog geen stukken ter inzage liggen en er nog geen gelegenheid is tot het indienen van zienswijzen.</text:p>
            <text:p text:style-name="common-al">Het ontwerpbestemmingsplan wordt naar verwachting aan het einde van het voorjaar van 2017 ter inzage gelegd, hiervan wordt een kennisgeving geplaatst in Ons Streekblad, de gemeentepagina op de gemeentelijke website, de Staatscourant en op de landelijke site <text:a xlink:href="http://www.officielebekendmakingen.nl/" xlink:type="simple">www.officielebekendmakingen.nl</text:a>. Op dat moment wordt de mogelijkheid geboden om een zienswijze in te dienen tegen het voornemen om een nieuw bestemmingsplan vast te stelen. Voorafgaand daarvan worden onafhankelijke instanties in de gelegenheid gesteld advies uit te brengen over dit voornemen.</text:p>
            <text:p text:style-name="common-al"/>
            <text:p text:style-name="common-al">Waterland, 22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2591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1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1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nieuw bestemmingsplan ten behoeve van 3 nieuwe woningen en woonfunctie Rijksmonument percelen Zuideinde 20 en 20A te Broek in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5916</meta:user-defined>
    <meta:user-defined meta:name="OVERHEIDop.GmbID/DC.identifier">gmb-2017-25916</meta:user-defined>
    <meta:user-defined meta:name="OVERHEID.TaxonomieBeleidsagenda/OVERHEID.category">Huisvesting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151CP 20</meta:user-defined>
    <meta:user-defined meta:name="OVERHEIDop.woonplaats">Broek in Waterland</meta:user-defined>
    <meta:user-defined meta:name="OVERHEIDop.straatnaam">Zuideinde</meta:user-defined>
    <meta:user-defined meta:name="OVERHEIDgvop.Informatietype/DC.type">Plannen | overig</meta:user-defined>
    <meta:user-defined meta:name="OVERHEID.Gemeente/DCTERMS.publisher">Waterland</meta:user-defined>
    <meta:user-defined meta:name="OVERHEID.Gemeente/OVERHEID.authority">Waterland</meta:user-defined>
    <meta:user-defined meta:name="OVERHEID.EPSG28992/DC.spatial">128567 493887</meta:user-defined>
    <meta:user-defined meta:name="OVERHEID.EPSG28992/DC.spatial">128567 493887</meta:user-defined>
    <meta:user-defined meta:name="OVERHEIDop.versieInformatie"/>
  </office:meta>
</office:document-meta>
</file>