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innenweg 7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Happy Spirit Days’ op 16, 17 en 18 juni 2017 van 10:00 uur tot en met 18:00 uur op de locatie Binnenweg 7, 1261 EK, verzonden 8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91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1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1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innenweg 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12</meta:user-defined>
    <meta:user-defined meta:name="OVERHEIDop.GmbID/DC.identifier">gmb-2017-25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K 4</meta:user-defined>
    <meta:user-defined meta:name="OVERHEIDop.woonplaats">Blaricum</meta:user-defined>
    <meta:user-defined meta:name="OVERHEIDop.straatnaam">Binn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59 476233</meta:user-defined>
    <meta:user-defined meta:name="OVERHEIDop.versieInformatie"/>
  </office:meta>
</office:document-meta>
</file>