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1/8 e en 1/4e triathlon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 Het organiseren van 1/8<text:span text:style-name="sup">e</text:span> en 1/4<text:span text:style-name="sup">e</text:span> triathlon op zondag 11 juni 2017 van 11.00 uur tot 16.00 uur, verzonden 30 januari 2017.</text:span>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591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1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1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1/8 e en 1/4e triathlon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10</meta:user-defined>
    <meta:user-defined meta:name="OVERHEIDop.GmbID/DC.identifier">gmb-2017-259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W 6</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