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ntweg 311: nieuwe aanvraag,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rintweg 311, 6704 AR, uitbreiden  woning, 2017W0302, ontvangen op 10-02-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5903</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03</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03</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ntweg 311: nieuwe aanvraag, uitbreiden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903</meta:user-defined>
    <meta:user-defined meta:name="OVERHEIDop.GmbID/DC.identifier">gmb-2017-25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R 311</meta:user-defined>
    <meta:user-defined meta:name="OVERHEIDop.woonplaats">Wageningen</meta:user-defined>
    <meta:user-defined meta:name="OVERHEIDop.straatnaam">Grint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999 444770</meta:user-defined>
    <meta:user-defined meta:name="OVERHEIDop.versieInformatie"/>
  </office:meta>
</office:document-meta>
</file>