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Frederik van Eedenlaan 2 en 4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Frederik van Eedenlaan 2 en 4,      1262 AB, het oprichten van 2 woningen, verzonden 10 febr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25901</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01</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01</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ederik van Eedenlaan 2 en 4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901</meta:user-defined>
    <meta:user-defined meta:name="OVERHEIDop.GmbID/DC.identifier">gmb-2017-259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2AB 13</meta:user-defined>
    <meta:user-defined meta:name="OVERHEIDop.woonplaats">Blaricum</meta:user-defined>
    <meta:user-defined meta:name="OVERHEIDop.straatnaam">Frederik van Eeden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610 478436</meta:user-defined>
    <meta:user-defined meta:name="OVERHEIDop.versieInformatie"/>
  </office:meta>
</office:document-meta>
</file>