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LIGPLAATSVERGUNNING, BOARNSTERDYK 1015 ALDEBO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innemen van een ligplaats aan de ligoever Boarnsterdyk 1015 te Aldeboarn (22 december 2016)</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2590</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90</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90</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LIGPLAATSVERGUNNING, BOARNSTERDYK 1015 ALDEBOA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590</meta:user-defined>
    <meta:user-defined meta:name="OVERHEIDop.GmbID/DC.identifier">gmb-2017-25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5</meta:user-defined>
    <meta:user-defined meta:name="OVERHEIDop.woonplaats">Aldeboarn</meta:user-defined>
    <meta:user-defined meta:name="OVERHEIDop.straatnaam">Boarnsterdyk</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7117 562488</meta:user-defined>
    <meta:user-defined meta:name="OVERHEIDop.versieInformatie"/>
  </office:meta>
</office:document-meta>
</file>