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4*"/>
    </style:style>
    <style:style style:family="table-column" style:parent-style-name="colspec" style:name="id1-3-2-2-2-5-1-2">
      <style:table-column-properties style:rel-column-width="6*"/>
    </style:style>
    <style:style style:family="table-column" style:parent-style-name="colspec" style:name="id1-3-2-2-2-5-1-3">
      <style:table-column-properties style:rel-column-width="5*"/>
    </style:style>
    <style:style style:family="table-column" style:parent-style-name="colspec" style:name="id1-3-2-2-2-5-1-4">
      <style:table-column-properties style:rel-column-width="66*"/>
    </style:style>
    <style:style style:family="table-column" style:parent-style-name="colspec" style:name="id1-3-2-2-2-5-1-5">
      <style:table-column-properties style:rel-column-width="5*"/>
    </style:style>
    <style:style style:family="table-column" style:parent-style-name="colspec" style:name="id1-3-2-2-2-5-1-6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oor de wijziging van de verordening op de heffing en de invordering van onroerende-zaakbelastingen gemeente Bur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De raad van de gemeente Buren;</text:p>
            <text:p text:style-name="al">
            <text:span text:style-name="nadrukvet">gezien</text:span> het voorstel van het college van burgemeester en wethouders van 13 december 2016;</text:p>
            <text:p text:style-name="al">
            <text:span text:style-name="nadrukvet">gelet</text:span> op artikel 220 tot en met 220h van de Gemeentewet;</text:p>
            <text:p text:style-name="al">
            <text:span text:style-name="nadrukvet">B E S L U I T :</text:span>
          </text:p>
            <text:p text:style-name="al">vast te stellen de:</text:p>
            <text:p text:style-name="al">
            <text:span text:style-name="nadrukvet">VERORDENING VOOR DE WIJZIGING VAN DE VERORDENING OP DE HEFFING EN DE INVORDERING VAN ONROERENDE- ZAAKBELASTINGEN 201</text:span>
            <text:span text:style-name="nadrukvet">7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ekst van artikel 5 lid 1 van de Verordening op de heffing en de invordering van onroerende-</text:p>
            <text:p text:style-name="al">zaakbelastingen 2016, vastgesteld op 20 december 2016, wordt gewijzigd als volgt:</text:p>
            <text:p text:style-name="al">1.Het tarief van de belasting bedraagt een percentage van de heffingsmaatstaf. Het percentage bedraagt voor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926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320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2460 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-1">
                <text:number>1.</text:number>
                <text:p text:style-name="al">Deze verordening treedt in werking met ingang van de dag na die van bekendmaking en werkt terug tot en met 1 januari 2017.</text:p>
              </text:list-item>
              <text:list-item text:style-override="id1-3-2-2-3-2-2">
                <text:number>2.</text:number>
                <text:p text:style-name="al">De datum van ingang van de heffing is 1 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van de raad der gemeente Buren d.d. 31 januari 2017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griffier, G. van Droffelaar</text:span>
          </text:span></text:p>
            <text:p><text:span text:style-name="functie">De voorzitter, J.A. de Boer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589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oor de wijziging van de verordening op de heffing en de invordering van onroerende-zaakbelastingen gemeente Bur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98</meta:user-defined>
    <meta:user-defined meta:name="OVERHEIDop.GmbID/DC.identifier">gmb-2017-2589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Buren</meta:user-defined>
    <meta:user-defined meta:name="DC.source">;http://wetten.overheid.nl/BWBR0005416/2017-01-01</meta:user-defined>
    <meta:user-defined meta:name="OVERHEIDop.referentienummer">B&amp;W/16/02255, RV/16/00741</meta:user-defined>
    <meta:user-defined meta:name="DCTERMS.alternative">Verordening onroerende-zaakbelastingen gemeente Bur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op.versieInformatie"/>
  </office:meta>
</office:document-meta>
</file>