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schapslaan 1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terschapslaan 10, 1261 JS, het      vellen van 1 Zomereik, verzonden 8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589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9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9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schapslaan 10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97</meta:user-defined>
    <meta:user-defined meta:name="OVERHEIDop.GmbID/DC.identifier">gmb-2017-258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Waterschap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25 474341</meta:user-defined>
    <meta:user-defined meta:name="OVERHEIDop.versieInformatie"/>
  </office:meta>
</office:document-meta>
</file>