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95:  nieuwe aanvraag, bouw 3 wasboxen en technische 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95,  6708 HA, bouw 3 wasboxen en technische ruimte, 2017W0318, ontvangen op 1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89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95:  nieuwe aanvraag, bouw 3 wasboxen en technische 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95</meta:user-defined>
    <meta:user-defined meta:name="OVERHEIDop.GmbID/DC.identifier">gmb-2017-2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A 195</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57 443350</meta:user-defined>
    <meta:user-defined meta:name="OVERHEIDop.versieInformatie"/>
  </office:meta>
</office:document-meta>
</file>