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3-6">
      <text:list-level-style-bullet text:bullet-char="-" text:level="1">
        <style:list-level-properties text:min-label-width="10mm"/>
      </text:list-level-style-bullet>
    </text:list-style>
    <text:list-style style:name="id1-3-2-2-9-2-2-3-7">
      <text:list-level-style-bullet text:bullet-char="-" text:level="1">
        <style:list-level-properties text:min-label-width="10mm"/>
      </text:list-level-style-bullet>
    </text:list-style>
    <text:list-style style:name="id1-3-2-2-9-2-2-3-8">
      <text:list-level-style-bullet text:bullet-char="-" text:level="1">
        <style:list-level-properties text:min-label-width="10mm"/>
      </text:list-level-style-bullet>
    </text:list-style>
    <text:list-style style:name="id1-3-2-2-9-2-2-3-9">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Hellendoorn 2017</text:p>
      <text:section text:name="regeling_id1-3-2" text:style-name="regeling">
        <text:section text:name="aanhef_id1-3-2-1" text:style-name="aanhef">
          <text:section text:name="preambule_id1-3-2-1-1" text:style-name="preambule">
            <text:p text:style-name="al">Nijverdal, 31 januari 2017 Nr. 16INT04156</text:p>
            <text:p text:style-name="al">De raad van de gemeente Hellendoorn;</text:p>
            <text:p text:style-name="al">gelezen het voorstel van het college van burgemeester en wethouders van 20 december 2016; </text:p>
            <text:p text:style-name="al">gelet op de artikelen 10.23, 10.24, 10.25, 10.26 en 10.27 van de Wet milieubeheer;</text:p>
            <text:p text:style-name="al">b e s l u i t: </text:p>
            <text:p text:style-name="al">vast te stellen de Afvalstoffenverordening gemeente Hellendoorn 2017</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2-3">
              <text:list-item text:style-override="id1-3-2-2-2-3-1">
                <text:number>a.</text:number>
                <text:p text:style-name="al">wet: Wet milieubeheer;</text:p>
              </text:list-item>
              <text:list-item text:style-override="id1-3-2-2-2-3-2">
                <text:number>b.</text:number>
                <text:p text:style-name="al">college: het college van burgemeester en wethouders;</text:p>
              </text:list-item>
              <text:list-item text:style-override="id1-3-2-2-2-3-3">
                <text:number>c.</text:number>
                <text:p text:style-name="al">inrichting: inrichting als bedoeld in artikel 1.1 van de Wet milieubeheer;</text:p>
              </text:list-item>
              <text:list-item text:style-override="id1-3-2-2-2-3-4">
                <text:number>d.</text:number>
                <text:p text:style-name="al">huishoudelijke afvalstoffen: afvalstoffen afkomstig uit particuliere huishoudens, behoudens voor zover het ingezamelde bestanddelen van die afvalstoffen betreft, die zijn aangewezen als gevaarlijke afvalstoffen;</text:p>
              </text:list-item>
              <text:list-item text:style-override="id1-3-2-2-2-3-5">
                <text:number>e.</text:number>
                <text:p text:style-name="al">bedrijfsafvalstoffen: afvalstoffen, niet zijnde huishoudelijke afvalstoffen of gevaarlijke afvalstoffen;</text:p>
              </text:list-item>
              <text:list-item text:style-override="id1-3-2-2-2-3-6">
                <text:number>f.</text:number>
                <text:p text:style-name="al">gevaarlijke afvalstoffen: bij ministeriële regeling als zodanig aangewezen afvalstoffen, met inachtneming van ter zake voor Nederland verbindende verdragen en van besluiten van volkenrechtelijke organisaties;</text:p>
              </text:list-item>
              <text:list-item text:style-override="id1-3-2-2-2-3-7">
                <text:number>g.</text:number>
                <text:p text:style-name="al">inzamelen: de activiteiten gericht op het ophalen of innemen van afvalstoffen die binnen de gemeente ter inzameling worden aangeboden en het feitelijk ophalen en innemen daarvan;</text:p>
              </text:list-item>
              <text:list-item text:style-override="id1-3-2-2-2-3-8">
                <text:number>h.</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9">
                <text:number>i.</text:number>
                <text:p text:style-name="al">inzamelmiddel: een voor de inzameling van afvalstoffen bestemd hulp- of bewaarmiddel, bijvoorbeeld een huisvuilzak, minicontainer, afvalemmer, kca-box of big bag, ten behoeve van één huishouden;</text:p>
              </text:list-item>
              <text:list-item text:style-override="id1-3-2-2-2-3-10">
                <text:number>j.</text:number>
                <text:p text:style-name="al">inzamelvoorziening: een voor de inzameling van afvalstoffen bestemd bewaarmiddel of –plaats, bijvoorbeeld een verzamelcontainer, wijkcontainer of brengdepot, ten behoeve van meerdere huishoudens;</text:p>
              </text:list-item>
              <text:list-item text:style-override="id1-3-2-2-2-3-11">
                <text:number>k.</text:number>
                <text:p text:style-name="al">inzameldienst: de krachtens artikel 3, eerste lid, aangewezen inzameldienst, belast met de inzameling van huishoudelijke afvalstoffen;</text:p>
              </text:list-item>
              <text:list-item text:style-override="id1-3-2-2-2-3-12">
                <text:number>l.</text:number>
                <text:p text:style-name="al">andere inzamelaars: de krachtens artikel 4 aangewezen personen en instanties, belast met het afzonderlijk inzamelen van categorieën huishoudelijke afvalstoffen;</text:p>
              </text:list-item>
              <text:list-item text:style-override="id1-3-2-2-2-3-13">
                <text:number>m.</text:number>
                <text:p text:style-name="al">gebruiker van een perceel: degene die in de gemeente gebruik maakt van een perceel ten aanzien waarvan ingevolge artikel 10.21 en artikel 10.22 van de Wet milieubeheer een verplichting tot het inzamelen van huishoudelijke afvalstoffen geldt;</text:p>
              </text:list-item>
              <text:list-item text:style-override="id1-3-2-2-2-3-14">
                <text:number>n.</text:number>
                <text:p text:style-name="al">straatafval: huishoudelijke afvalstoffen van zeer beperkte omvang en gewicht, zoals proppen, papier, sigarettenpeuken, kauwgom, plastic bekertjes en blikjes,verpakkingsmateriaal, etenswaren, niet zijnde klein chemisch afval, ontstaan buiten een perceel;</text:p>
              </text:list-item>
              <text:list-item text:style-override="id1-3-2-2-2-3-15">
                <text:number>o.</text:number>
                <text:p text:style-name="al">zwerfafval: straatafval dat niet in de daartoe bestemde inzamelbakken is gedeponeerd, maar elders in de openbare ruimte is terecht gekomen;</text:p>
              </text:list-item>
              <text:list-item text:style-override="id1-3-2-2-2-3-16">
                <text:number>p.</text:number>
                <text:p text:style-name="al">wegen: de wegen als bedoeld in artikel 1, eerste lid, onder b van de Wegenverkeerswet 1994;</text:p>
              </text:list-item>
              <text:list-item text:style-override="id1-3-2-2-2-3-17">
                <text:number>q.</text:number>
                <text:p text:style-name="al">bedrijven: alle niet particuliere huishoudens;</text:p>
              </text:list-item>
              <text:list-item text:style-override="id1-3-2-2-2-3-18">
                <text:number>r.</text:number>
                <text:p text:style-name="al">minicontainer: een container voorzien van deksel en een inhoud van 140 of 240 liter, bestemd als bewaarmiddel voor afval, waarin de afvalstoffen ter inzameling worden aangeboden;</text:p>
              </text:list-item>
              <text:list-item text:style-override="id1-3-2-2-2-3-19">
                <text:number>s.</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 1. </text:number>
                <text:p text:style-name="al">Het college wijst de inzameldienst aan die is belast met de inzameling van huishoudelijke afvalstoffen.</text:p>
              </text:list-item>
              <text:list-item text:style-override="id1-3-2-2-5-3">
                <text:number> 2. </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 3. </text:number>
                <text:p text:style-name="al">Het college ka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 4</text:span>  Regulering van andere inzamelaars</text:p>
            <text:list text:style-name="id1-3-2-2-6-2">
              <text:list-item text:style-override="id1-3-2-2-6-2-1">
                <text:number>1.</text:number>
                <text:p text:style-name="al">Het is aan anderen dan de inzameldienst verboden huishoudelijke afvalstoffen in te zamelen, tenzij de inzamelaar:</text:p>
                <text:list text:style-name="id1-3-2-2-6-2-1-3">
                  <text:list-item text:style-override="id1-3-2-2-6-2-1-3-1">
                    <text:number>a.</text:number>
                    <text:p text:style-name="al">daartoe is aangewezen door het college;</text:p>
                  </text:list-item>
                  <text:list-item text:style-override="id1-3-2-2-6-2-1-3-2">
                    <text:number>b.</text:number>
                    <text:p text:style-name="al">bij nadere regels van het college van het verbod is vrijgesteld; of</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 7 Afvalscheiding</text:span> </text:p>
            <text:list text:style-name="id1-3-2-2-9-2">
              <text:list-item text:style-override="id1-3-2-2-9-2-1">
                <text:number>1.</text:number>
                <text:p text:style-name="al">Het college stelt regels over de bestanddelen van huishoudelijke afvalstoffen die afzonderlijk worden ingezameld, over de frequentie van de inzameling van elk van deze bestanddelen, en over de locaties van deze inzameling bij of nabij elk perceel.</text:p>
              </text:list-item>
              <text:list-item text:style-override="id1-3-2-2-9-2-2">
                <text:number>2.</text:number>
                <text:p text:style-name="al">In ieder geval de volgende bestanddelen huishoudelijke afvalstoffen worden afzonderlijk ingezameld:</text:p>
                <text:list text:style-name="id1-3-2-2-9-2-2-3">
                  <text:list-item text:style-override="id1-3-2-2-9-2-2-3-1">
                    <text:number>-</text:number>
                    <text:p text:style-name="al">Groente-, fruit- en tuinafval;</text:p>
                  </text:list-item>
                  <text:list-item text:style-override="id1-3-2-2-9-2-2-3-2">
                    <text:number>-</text:number>
                    <text:p text:style-name="al">Klein chemisch afval;</text:p>
                  </text:list-item>
                  <text:list-item text:style-override="id1-3-2-2-9-2-2-3-3">
                    <text:number>-</text:number>
                    <text:p text:style-name="al">Verpakkingsglas;</text:p>
                  </text:list-item>
                  <text:list-item text:style-override="id1-3-2-2-9-2-2-3-4">
                    <text:number>-</text:number>
                    <text:p text:style-name="al">Papier en karton;</text:p>
                  </text:list-item>
                  <text:list-item text:style-override="id1-3-2-2-9-2-2-3-5">
                    <text:number>-</text:number>
                    <text:p text:style-name="al">PMD-verpakkingen (Plastic, Metalen en Drankkartons);</text:p>
                  </text:list-item>
                  <text:list-item text:style-override="id1-3-2-2-9-2-2-3-6">
                    <text:number>-</text:number>
                    <text:p text:style-name="al">Textiel;</text:p>
                  </text:list-item>
                  <text:list-item text:style-override="id1-3-2-2-9-2-2-3-7">
                    <text:number>-</text:number>
                    <text:p text:style-name="al">Elektrische- en elektronische apparatuur;</text:p>
                  </text:list-item>
                  <text:list-item text:style-override="id1-3-2-2-9-2-2-3-8">
                    <text:number>-</text:number>
                    <text:p text:style-name="al">Grof tuinafval;</text:p>
                  </text:list-item>
                  <text:list-item text:style-override="id1-3-2-2-9-2-2-3-9">
                    <text:number>-</text:number>
                    <text:p text:style-name="al">Grof huishoudelijk afval.</text:p>
                  </text:list-item>
                </text:list>
              </text:list-item>
              <text:list-item text:style-override="id1-3-2-2-9-2-3">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 8</text:span>  Gescheiden aanbieding</text:p>
            <text:list text:style-name="id1-3-2-2-10-2">
              <text:list-item text:style-override="id1-3-2-2-10-2-1">
                <text:number>1.</text:number>
                <text:p text:style-name="al">Het is verboden de bestanddelen van huishoudelijke afvalstoffen, bedoeld in artikel 7, anders dan afzonderlijk:</text:p>
                <text:list text:style-name="id1-3-2-2-10-2-1-3">
                  <text:list-item text:style-override="id1-3-2-2-10-2-1-3-1">
                    <text:number>a.</text:number>
                    <text:p text:style-name="al">ter inzameling aan te bieden;</text:p>
                  </text:list-item>
                  <text:list-item text:style-override="id1-3-2-2-10-2-1-3-2">
                    <text:number>b.</text:number>
                    <text:p text:style-name="al">achter te laten op een inzamelplaats, bedoeld in artikel 5.</text:p>
                  </text:list-item>
                </text:list>
              </text:list-item>
            </text:list>
            <text:list text:style-name="id1-3-2-2-10-3">
              <text:list-item text:style-override="id1-3-2-2-10-3-1">
                <text:number>2.</text:number>
                <text:p text:style-name="al"> 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 10 </text:span> Wijze en plaats van aanbieding</text:p>
            <text:list text:style-name="id1-3-2-2-12-2">
              <text:list-item text:style-override="id1-3-2-2-12-2-1">
                <text:number>1.</text:number>
                <text:p text:style-name="al"> Het is verboden huishoudelijke afvalstoffen ter inzameling aan te bieden anders dan in overeenstemming met de door het college te stellen regels over het gebruik van: </text:p>
                <text:list text:style-name="id1-3-2-2-12-2-1-3">
                  <text:list-item text:style-override="id1-3-2-2-12-2-1-3-1">
                    <text:number>a.</text:number>
                    <text:p text:style-name="al">inzamelmiddelen voor het aanbieden ter inzameling bij een perceel;</text:p>
                  </text:list-item>
                  <text:list-item text:style-override="id1-3-2-2-12-2-1-3-2">
                    <text:number>b.</text:number>
                    <text:p text:style-name="al">inzamelvoorzieningen voor het aanbieden ter inzameling nabij een perceel.</text:p>
                  </text:list-item>
                </text:list>
              </text:list-item>
            </text:list>
            <text:list text:style-name="id1-3-2-2-12-3">
              <text:list-item text:style-override="id1-3-2-2-12-3-1">
                <text:number>2.</text:number>
                <text:p text:style-name="al">Het is verboden om een inzamelmiddel na afloop van de tijden, bedoeld in artikel 9 , buiten een perceel te laten staan.</text:p>
              </text:list-item>
              <text:list-item text:style-override="id1-3-2-2-12-3-2">
                <text:number>3.</text:number>
                <text:p text:style-name="al">Het college kan nadere regels stellen voor categorieën van percelen. Deze regels kunnen een vrijstelling van het verbod inhouden.</text:p>
              </text:list-item>
            </text:list>
          </text:section>
          <text:section text:name="paragraaf_id1-3-2-2-13" text:style-name="paragraaf">
            <text:p text:style-name="paragraaf_kop"><text:span text:style-name="label"> Paragraaf </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krachtens artikel 3, in gevallen waarin de voor deze inzameling krachtens de vastgestelde en geldende verordening regelende de heffing en invordering van reinigingsheffingen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 1. </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 </text:p>
              </text:list-item>
              <text:list-item text:style-override="id1-3-2-2-16-3">
                <text:number> 2. </text:number>
                <text:p text:style-name="al">Het college kan nadere regels stellen voor het aanbieden of overdragen van bedrijfsafvalstoffen. Deze regels kunnen mede worden vastgesteld voor anderen dan de inzameldienst. Deze regels kunnen een vrijstelling van het verbod, bedoeld in het eerste li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 </text:span> Dumpingsverbod</text:p>
            <text:list text:style-name="id1-3-2-2-18-2">
              <text:list-item text:style-override="id1-3-2-2-18-2-1">
                <text:number>1.</text:number>
                <text:p text:style-name="al"> 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 Het eerste lid is niet van toepassing op:</text:p>
                <text:list text:style-name="id1-3-2-2-18-2-2-3">
                  <text:list-item text:style-override="id1-3-2-2-18-2-2-3-1">
                    <text:number>a.</text:number>
                    <text:p text:style-name="al">het aanbieden, overdragen of achterlaten van huishoudelijke afvalstoffen of bedrijfsafvalstoffen in overeenstemming met deze verordening;</text:p>
                  </text:list-item>
                  <text:list-item text:style-override="id1-3-2-2-18-2-2-3-2">
                    <text:number>b.</text:number>
                    <text:p text:style-name="al">het composteren van huishoudelijk groente-, fruit- of tuinafval op het perceel waar dit is ontstaan;</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2-2-3-4">
                    <text:number>d.</text:number>
                    <text:p text:style-name="al">handelingen die zijn verboden bij of krachtens de Wet bodembescherming, de Waterwet of het Besluit bodemkwaliteit.</text:p>
                  </text:list-item>
                </text:list>
              </text:list-item>
            </text:list>
            <text:list text:style-name="id1-3-2-2-18-3">
              <text:list-item text:style-override="id1-3-2-2-18-3-1">
                <text:number>3.</text:number>
                <text:p text:style-name="al"> 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 1. </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 2. </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 3. </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 1. </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 2. </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 3. </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 1. </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 2. </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het college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gemeente Hellendoorn 2010 wordt ingetrokken.</text:p>
          </text:section>
          <text:section text:name="artikel_id1-3-2-2-29" text:style-name="artikel">
            <text:p text:style-name="artikel_kop_titel"><text:span text:style-name="artikel_kop_label">Artikel</text:span> <text:span text:style-name="artikel_kop_nr">23</text:span> Overgangsrecht</text:p>
            <text:list text:style-name="id1-3-2-2-29-2">
              <text:list-item text:style-override="id1-3-2-2-29-2">
                <text:number> 1. </text:number>
                <text:p text:style-name="al">Vergunningen en ontheffingen verleend op grond van bepalingen, die overeenkomstig de in artikel 22 ingetrokken verordening gelden, blijven – indien en voor zover het gebod of het verbod waarop de vergunning of ontheffing betrekking heeft, ook vervat is in deze verordening- van kracht totdat deze zijn vervallen of ingetrokken.</text:p>
              </text:list-item>
              <text:list-item text:style-override="id1-3-2-2-29-3">
                <text:number> 2. </text:number>
                <text:p text:style-name="al">Voorschriften en beperkingen opgelegd op grond van bepalingen, die overeenkomstig de in artikel 22 ingetrokken verordening gelden, blijven – indien en voor zover het gebod of het verbod waarop de vergunning of ontheffing betrekking heeft, ook vervat is in deze verordening- van kracht totdat deze zijn vervallen of ingetrokken.</text:p>
              </text:list-item>
            </text:list>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gemeente Hellendoorn 2017.</text:p>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op de dag volgende op die van haar bekendmaking.</text:p>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section>
        </text:section>
        <text:section text:name="nota-toelichting_id1-3-2-4" text:style-name="nota-toelichting">
          <text:p text:style-name="artikel_kop_titel"><text:span text:style-name="label">TOELICHTING </text:span> </text:p>
          <text:p text:style-name="al">
          <text:span text:style-name="nadrukvet">ALGEMEEN DEEL</text:span>
        </text:p>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zijn daarbij van wezenlijk belang.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span text:style-name="nadrukvet">2 Hoofdlijnen van de verordening</text:span>
        </text:p>
          <text:p text:style-name="al">Scheiden van afvalstromen begint bij huishoudens (huishoudelijke afvalstoffen) en bedrijven (kantoren, winkels, dienstverleners) waar die afvalstoffen ontstaan of waar die in de openbare ruimte terechtkomen. De verordening bevat regels over huishoudelijk afval, bedrijfsafval en afval in de openbare ruimte. </text:p>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span text:style-name="nadrukcur">Afval in de openbare ruimte</text:span>
        </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 </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ge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en over de middelen waarmee dat dient te gebeuren. In onderstaand schema is de terminologie van artikel 10.24 van de Wm en artikel 1.1 van de Wm als volgt gebruikt t.a.v. de huishoudelijke afvalstoffen:</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Het is in deze opzet niet nodig om nog een afzonderlijke begripsbepaling voor ‘inzamelen’ op te nemen, zoals in de oude modelverordening het geval was.</text:p>
          <text:p text:style-name="al">De begrippen inzamelmiddel of inzamelvoorziening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span text:style-name="nadrukcur">Uitvoeringsbesluit van burgemeester en wethouders</text:span>
        </text:p>
          <text:p text:style-name="al">De verordening delegeert de bevoegdheid tot het stellen van regels over de volgende onderwerpen aan het college:</text:p>
          <text:list text:style-name="id1-3-2-4-26">
            <text:list-item text:style-override="id1-3-2-4-26-1">
              <text:number>•</text:number>
              <text:p text:style-name="al"> Nadere regels over het inzamelen van huishoudelijke afvalstoffen (artikel 3, tweede lid);</text:p>
            </text:list-item>
            <text:list-item text:style-override="id1-3-2-4-26-2">
              <text:number>•</text:number>
              <text:p text:style-name="al"> Nadere regels over vrijstelling voor categorieën personen en organisaties als inzamelaars (artikel 4, eerste lid);</text:p>
            </text:list-item>
            <text:list-item text:style-override="id1-3-2-4-26-3">
              <text:number>•</text:number>
              <text:p text:style-name="al"> 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26-4">
              <text:number>•</text:number>
              <text:p text:style-name="al"> Regels over het gebruik van inzamelmiddelen en inzamelvoorzieningen (artikel 10);</text:p>
            </text:list-item>
            <text:list-item text:style-override="id1-3-2-4-26-5">
              <text:number>•</text:number>
              <text:p text:style-name="al"> Regeling van inzameling van bedrijfsafvalstoffen (artikel 13).</text:p>
            </text:list-item>
          </text:list>
          <text:p text:style-name="al">Daarnaast is sprake van nadere besluitvorming door het college die strikt genomen geen algemeen verbindende voorschriften inhouden, maar die samen met de hiervoor genoemde regels opgenomen kunnen worden in het uitvoeringsbesluit van het college. Deze besluitvorming gaat over:</text:p>
          <text:list text:style-name="id1-3-2-4-28">
            <text:list-item text:style-override="id1-3-2-4-28-1">
              <text:number>•</text:number>
              <text:p text:style-name="al">De dagen en tijden waarop de inzameling van huishoudelijke afvalstoffen plaatsvindt (artikel 9);</text:p>
            </text:list-item>
            <text:list-item text:style-override="id1-3-2-4-28-2">
              <text:number>•</text:number>
              <text:p text:style-name="al"> De aanwijzing van toezichthoudende ambtenaren (artikel 21).</text:p>
            </text:list-item>
          </text:list>
          <text:p text:style-name="al">
          <text:span text:style-name="nadrukvet">ARTIKELSGEWIJS</text:span>
        </text:p>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span text:style-name="nadrukvet">Artikel 2 Doelstelling</text:span>
        </text:p>
          <text:p text:style-name="al">In dit artikel is het met de verordening te dienen doel vermeld. Dit volgt uit de wettelijke grondslag van de verordening. De toepassing van bevoegdheden op basis van deze verordening zal derhalve telkens in dat kader moeten plaatsvinden. Doelmatig afvalstoffenbeheer is onderdeel van de bescherming van het milieu. Het begrip afvalstoffenbeheer is in de Kaderrichtlijn afvalstoffen als volgt gedefinieerd: inzameling, vervoer, nuttige toepassing en verwijdering van afvalstoffen, met inbegrip van het toezicht op die handelingen en de nazorg voor de stortplaatsen na sluiting en met inbegrip van activiteiten van handelaars of makelaars. </text:p>
          <text:p text:style-name="al">
          <text:span text:style-name="nadrukvet">Artikel 3 Aanwijzing van de inzameldienst</text:span>
        </text:p>
          <text:p text:style-name="al">In het eerste lid geeft de gemeenteraad aan het college de opdracht om een inzameldienst aan te wijzen, die met de inzameling van huishoudelijke afvalstoffen is belast. De zorg voor deze inzameling berust ingevolge de artikelen 10.21 en 10.22 van de Wm op de gemeenteraad en het college. De aangewezen inzameldienst zal aan die zorg praktische uitvoering geven. </text:p>
          <text:p text:style-name="al">In het derde lid wordt een grondslag gegeven om nadere regels te stellen over het inzamelen van huishoudelijke afvalstoffen. </text:p>
          <text:p text:style-name="al">Redenen van algemeen belang van milieu en gezondheid, die met de aanwijzing van de inzameldienst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het college op grond van het derde lid worden gesteld.</text:p>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t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span text:style-name="nadrukvet">Artikel 6 Algemene verboden</text:span>
        </text:p>
          <text:p text:style-name="al">Dit artikel regelt dat het aanbieden, overdragen of achterlaten van huishoudelijke afvalstoffen niet anders mag geschieden dan via de kanalen die daarvoor in de artikelen 3, 4 en 5 zijn aangewezen. Dit tot de gebruikers van percelen waar huishoudelijke afvalstoffen geregeld kunnen ontstaan gerichte verbod is de keerzijde van het in die artikelen tot de inzameldienst en andere inzamelaars gerichte verbod. </text:p>
          <text:p text:style-name="al">
          <text:span text:style-name="nadrukvet">Artikel 7 Afvalscheiding</text:span>
        </text:p>
          <text:p text:style-name="al">Dit artikel regelt welke bestanddelen van huishoudelijke afvalstoffen afzonderlijk moeten worden ingezameld, met welke frequentie en op welke locatie. Deze locatie kan zijn bij elk perceel, nabij elk perceel of één van deze met uitzondering van bepaalde gebieden van de gemeente.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p text:style-name="al">- GFT-afval;</text:p>
          <text:p text:style-name="al">- papier en karton;</text:p>
          <text:p text:style-name="al">- glas;</text:p>
          <text:p text:style-name="al">- textiel;</text:p>
          <text:p text:style-name="al">- kunststof verpakkingsmateriaal;</text:p>
          <text:p text:style-name="al">- elektrische of elektronische apparatuur;</text:p>
          <text:p text:style-name="al">- klein chemisch afval.</text:p>
          <text:p text:style-name="al">Deze lijst is overgenomen uit LAP-2. Het derde lid van artikel 7 biedt de mogelijkheid om meer maatwerk te kunnen geven, bijv. i.v.m. nascheiding; de lijst is in zoverre facultatief, dat daarin variatie kan worden aangebracht of dat deze kan worden aangevuld.</text:p>
          <text:p text:style-name="al">Op grond van artikel 10.26 van de Wm kan de gemeenteraad in het belang van een doelmatig beheer van huishoudelijke afvalstoffen bij de afvalstoffenverordening afwijken:</text:p>
          <text:list text:style-name="id1-3-2-4-57">
            <text:list-item text:style-override="id1-3-2-4-57-1">
              <text:number>a.</text:number>
              <text:p text:style-name="al"> van de inzameling bij elk perceel (bepaald mag worden nabij elk perceel), </text:p>
            </text:list-item>
            <text:list-item text:style-override="id1-3-2-4-57-2">
              <text:number>b.</text:number>
              <text:p text:style-name="al"> van de frequentie van eenmaal per week (bij de verordening mag bepaald worden met welke regelmaat), </text:p>
            </text:list-item>
            <text:list-item text:style-override="id1-3-2-4-57-3">
              <text:number>c.</text:number>
              <text:p text:style-name="al"> van de inzameling in het gehele grondgebied (bepaald mag worden dat in een gedeelte van het grondgebied geen huishoudelijke afvalstoffen worden ingezameld),</text:p>
            </text:list-item>
            <text:list-item text:style-override="id1-3-2-4-57-4">
              <text:number>d.</text:number>
              <text:p text:style-name="al"> van de afzonderlijke inzameling van GFT-afval (bepaald mag worden dat bestanddelen GFT-afval afzonderlijk worden ingezameld),</text:p>
            </text:list-item>
            <text:list-item text:style-override="id1-3-2-4-57-5">
              <text:number>e.</text:number>
              <text:p text:style-name="al"> en bepaald mag worden dat GFT-afval met andere daarbij aangewezen bestanddelen van huishoudelijke afvalstoffen afzonderlijk van het overige huishoudelijke afval wordt ingezameld.</text:p>
            </text:list-item>
          </text:list>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dat er eens een papiertje tussen het GFT-afval voorkomt.</text:p>
          <text:p text:style-name="al">
          <text:span text:style-name="nadrukvet">Artikel 9 Tijdstip van aanbieding</text:span>
        </text:p>
          <text:p text:style-name="al">De tijdstippen voor de inzameling worden door het college bepaald. Het gaat hier om een besluit van algemene strekking. </text:p>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zoals een verzamelcontainer of een wijkcontainer, dienen het collectief ter inzameling aanbieden door meerdere huishoudens voor het inzamelen. Op grond van dit artikel kunnen inzamelmiddelen worden voorgeschreven. Ook kunnen hier regels worden gesteld over het gebruik van inzamelvoorzieningen. </text:p>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text:p>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aan te 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steld worden voor alle betrokken inzamelaars die bedrijfsafvalstoffen ophalen.</text:p>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voorzien in de mogelijkheid van het opnemen van een dergelijk artikel in de afvalstoffenverordening. </text:p>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span text:style-name="nadrukcur">Derde lid</text:span>
        </text:p>
          <text:p text:style-name="al">Het begrip zwerfafval zelf behoeft geen verdere definitie nu uit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op het Activiteitenbesluit milieubeheer.</text:p>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span text:style-name="nadrukvet">Artikel 18 Geen opslag van afval in de open lucht</text:span>
        </text:p>
          <text:p text:style-name="al">Kern van dit artikel is opslag van huishoudelijke afvalstoffen, het gaat niet om het bewaren van afvalstoffen voor aanbieding tijdens de eerstvolgende inzameling daarvan. Opslag is niet het bewaren voor de eerstvolgende aanbieding ter inzameling. Er is geen behoefte aan een mogelijkheid van ontheffing, nu voor gebieden waar vanwege de bouw uit de jaren 1970 geen ruimte is voor het houden van minicontainers bijvoorbeeld, een vrijstelling kan worden verleend. Waarneembaar gaat in de eerste plaats om zicht. Daarnaast kan sprake zijn van reukoverlast.</text:p>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e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span text:style-name="nadrukvet">Artikel 21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2588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8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8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Hellend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89</meta:user-defined>
    <meta:user-defined meta:name="OVERHEIDop.GmbID/DC.identifier">gmb-2017-25889</meta:user-defined>
    <meta:user-defined meta:name="OVERHEID.TaxonomieBeleidsagenda/OVERHEID.category">Natuur en milieu | Organisatie en beleid</meta:user-defined>
    <meta:user-defined meta:name="OVERHEID.Gemeente/DC.spatial">Hellendoorn</meta:user-defined>
    <meta:user-defined meta:name="DC.source">art. 10.23 Wm;1.0:c:BWBR0003245&amp;artikel=10.23&amp;g=2017-01-01</meta:user-defined>
    <meta:user-defined meta:name="DC.source">art. 10.24 MB;1.0:c:BWBR0003245&amp;artikel=10.24&amp;g=2017-01-01</meta:user-defined>
    <meta:user-defined meta:name="DC.source">art. 10.25 MB;1.0:c:BWBR0003245&amp;artikel=10.25&amp;g=2017-01-01</meta:user-defined>
    <meta:user-defined meta:name="DC.source">art. 10.26 MB;1.0:c:BWBR0003245&amp;artikel=10.26&amp;g=2017-01-01</meta:user-defined>
    <meta:user-defined meta:name="DC.source">art. 10.27 MB;1.0:c:BWBR0003245&amp;artikel=10.27&amp;g=2017-01-01</meta:user-defined>
    <meta:user-defined meta:name="OVERHEIDop.referentienummer">16INT04156</meta:user-defined>
    <meta:user-defined meta:name="DCTERMS.alternative">Afvalstoffenverordening gemeente Hellendoorn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2-18</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1590_1</meta:user-defined>
    <meta:user-defined meta:name="OVERHEIDop.versieInformatie"/>
  </office:meta>
</office:document-meta>
</file>