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Bevrijdingsmarkt</text:p>
      <text:section text:name="zakelijke-mededeling_id1-3-2" text:style-name="zakelijke-mededeling">
        <text:section text:name="zakelijke-mededeling-tekst_id1-3-2-1" text:style-name="zakelijke-mededeling-tekst">
          <text:section text:name="tekst_id1-3-2-1-1" text:style-name="tekst">
            <text:p text:style-name="common-al">Op 15 februari 2017 is vergunning verleend voor het houden van de Bevrijdingsmarkt. Het evenement wordt gehouden op 5 mei 2017 van 05.00 uur tot 17.00 uur op de locatie Venedie Oostzijde, Dijk, Wilhelminabrug Oostwaarts en de Veermanskade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588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Bevrijding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86</meta:user-defined>
    <meta:user-defined meta:name="OVERHEIDop.GmbID/DC.identifier">gmb-2017-25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