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2 laagspanningskabels,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7 februari 2017</text:p>
            <text:p text:style-name="common-al">Locatie: Achterdijk in Werkhoven</text:p>
            <text:p text:style-name="common-al">Zaaknummer: 434262</text:p>
            <text:p text:style-name="common-al">Activiteit: leggen van 2 laagspanningskabels</text:p>
            <text:p text:style-name="common-al">Bestuursorgaan: college van burgemeester en wethouders</text:p>
            <text:p text:style-name="common-al">Datum verzending besluit: 8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588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2 laagspanningskabels,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84</meta:user-defined>
    <meta:user-defined meta:name="OVERHEIDop.GmbID/DC.identifier">gmb-2017-2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74 448623</meta:user-defined>
    <meta:user-defined meta:name="OVERHEIDop.versieInformatie"/>
  </office:meta>
</office:document-meta>
</file>