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één boom, hoek   Karel Doormanlaan/Biltstraat (Berekuil zijde) te Utrecht, HZ_WABO-16-39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ek Karel Doormanlaan/Biltstraat (Berekuil zijde)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94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één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8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587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7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7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één boom, hoek   Karel Doormanlaan/Biltstraat (Berekuil zijde) te Utrecht, HZ_WABO-16-39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871</meta:user-defined>
    <meta:user-defined meta:name="OVERHEIDop.GmbID/DC.identifier">gmb-2017-25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</meta:user-defined>
    <meta:user-defined meta:name="OVERHEIDop.woonplaats">Utrecht</meta:user-defined>
    <meta:user-defined meta:name="OVERHEIDop.straatnaam">Museumbru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7-5623</meta:user-defined>
    <meta:user-defined meta:name="OVERHEID.EPSG28992/DC.spatial">138165 456409</meta:user-defined>
    <meta:user-defined meta:name="OVERHEIDop.versieInformatie"/>
  </office:meta>
</office:document-meta>
</file>