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wijziging van omgevingsvergunning: de nieuwbouw van een distributiecentrum CEVA Heerlen,  S, 151/153/766/770/803/873/942 (Earl Bakkenstraat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wijziging van omgevingsvergunning: de nieuwbouw van een distributiecentrum CEVA Heerlen, Heerlen, S, 151/153/766/770/803/873/942 (Earl Bakkenstraat) (datum </text:span>
            <text:span text:style-name="nadrukvet">aanvraag </text:span>
            <text:span text:style-name="nadrukvet">22-12-2016</text:span>
            <text:span text:style-name="nadrukvet">, dossiernummer 13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87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wijziging van omgevingsvergunning: de nieuwbouw van een distributiecentrum CEVA Heerlen,  S, 151/153/766/770/803/873/942 (Earl Bakken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70</meta:user-defined>
    <meta:user-defined meta:name="OVERHEIDop.GmbID/DC.identifier">gmb-2017-2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