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elstraat 18 te Nijmegen: diverse asbest houdende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7</text:p>
            <text:p text:style-name="common-al">
            <text:span text:style-name="nadrukvet">Omschrijving: </text:span>diverse asbest houdende materiaal (Pauwel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088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D8A7C6-6634-46E2-94B2-316C101604DE" xlink:type="simple">http://www.nijmegen.nl/vergunningpagina/?guid=B4D8A7C6-6634-46E2-94B2-316C101604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elstraat 18 te Nijmegen: diverse asbest houdende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87</meta:user-defined>
    <meta:user-defined meta:name="OVERHEIDop.GmbID/DC.identifier">gmb-2017-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W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67.99 428676.54</meta:user-defined>
    <meta:user-defined meta:name="OVERHEIDop.versieInformatie"/>
  </office:meta>
</office:document-meta>
</file>