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scotheek "apres ski party" op 3 maart 2017, Noorddammerlaan 9, Amstelveen - Zaaknummer Z-2017/008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7</text:span>
          </text:p>
            <text:p text:style-name="common-al">Discotheek "apres ski party" op 3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86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scotheek "apres ski party" op 3 maart 2017, Noorddammerlaan 9, Amstelveen - Zaaknummer Z-2017/008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68</meta:user-defined>
    <meta:user-defined meta:name="OVERHEIDop.GmbID/DC.identifier">gmb-2017-25868</meta:user-defined>
    <meta:user-defined meta:name="OVERHEID.TaxonomieBeleidsagenda/OVERHEID.category">Ruimte en infrastructuur | Organisatie en beleid</meta:user-defined>
    <meta:user-defined meta:name="OVERHEIDop.referentienummer">Z-2017/008475</meta:user-defined>
    <meta:user-defined meta:name="DCTERMS.abstract">Discotheek "apres ski party" op 3 maart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9 478329</meta:user-defined>
    <meta:user-defined meta:name="OVERHEIDop.versieInformatie"/>
  </office:meta>
</office:document-meta>
</file>