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Uitschrijving W.B. Ćwiklińska, geboren 21-03-1972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zijn/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Ćwiklińska W.B.</text:p>
            <text:p text:style-name="al">
            <text:span text:style-name="nadrukvet">Geboortedatum: </text:span>21-03-1972</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586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W.B. Ćwiklińska, geboren 21-03-1972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67</meta:user-defined>
    <meta:user-defined meta:name="OVERHEIDop.GmbID/DC.identifier">gmb-2017-25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741HB 25</meta:user-defined>
    <meta:user-defined meta:name="OVERHEIDop.woonplaats">Beek en Donk</meta:user-defined>
    <meta:user-defined meta:name="OVERHEIDop.straatnaam">Beekerheide</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EPSG28992/DC.spatial">172729 392841</meta:user-defined>
    <meta:user-defined meta:name="OVERHEIDop.versieInformatie"/>
  </office:meta>
</office:document-meta>
</file>