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phanusstraat 80 te Nijmegen: diverse asbest houdende materia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7</text:p>
            <text:p text:style-name="common-al">
            <text:span text:style-name="nadrukvet">Omschrijving: </text:span>diverse asbest houdende materiaal (St. Stephanusstraat 8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087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346CF74-670A-46E9-8382-E1E524973758" xlink:type="simple">http://www.nijmegen.nl/vergunningpagina/?guid=7346CF74-670A-46E9-8382-E1E5249737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Stephanusstraat 80 te Nijmegen: diverse asbest houdende materia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86</meta:user-defined>
    <meta:user-defined meta:name="OVERHEIDop.GmbID/DC.identifier">gmb-2017-2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W 7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80.62 427693.16</meta:user-defined>
    <meta:user-defined meta:name="OVERHEIDop.versieInformatie"/>
  </office:meta>
</office:document-meta>
</file>