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2 november 2017 en 23 november 2017.</text:p>
            <text:p text:style-name="last-al">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585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25851</meta:user-defined>
    <meta:user-defined meta:name="OVERHEIDop.GmbID/DC.identifier">gmb-2017-25851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WG 70 610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701 385910</meta:user-defined>
    <meta:user-defined meta:name="OVERHEIDop.versieInformatie"/>
  </office:meta>
</office:document-meta>
</file>