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welstraat 18 en Broerstraat 51 te Nijmegen: diverse asbest materiaa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1-2017</text:p>
            <text:p text:style-name="common-al">
            <text:span text:style-name="nadrukvet">Omschrijving: </text:span>diverse asbest materiaal (Pauwelstraat 18 en Broerstraat 5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0875.01</text:p>
            <text:p text:style-name="common-al">
            <text:span text:style-name="nadrukvet">Product: </text:span>meldingen</text:p>
            <text:p text:style-name="common-al">
            <text:span text:style-name="nadrukvet">Ontvangst: </text:span>30-12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FCB6B3B-1B25-4816-9D0E-6F82A28CF343" xlink:type="simple">http://www.nijmegen.nl/vergunningpagina/?guid=5FCB6B3B-1B25-4816-9D0E-6F82A28CF34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2585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85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85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uwelstraat 18 en Broerstraat 51 te Nijmegen: diverse asbest materiaal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585</meta:user-defined>
    <meta:user-defined meta:name="OVERHEIDop.GmbID/DC.identifier">gmb-2017-2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KW 1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67.99 428676.54</meta:user-defined>
    <meta:user-defined meta:name="OVERHEIDop.versieInformatie"/>
  </office:meta>
</office:document-meta>
</file>