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reclame (aluminium LED doosletters) tegen gevel, Geleen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reclame (aluminium LED doosletters) tegen gevel, Geleenstraat 1, 6411 HP te Heerlen (datum </text:span>
            <text:span text:style-name="nadrukvet">aanvraag </text:span>
            <text:span text:style-name="nadrukvet">10-02-2017</text:span>
            <text:span text:style-name="nadrukvet">, dossiernummer 172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5845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4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4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reclame (aluminium LED doosletters) tegen gevel, Geleen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845</meta:user-defined>
    <meta:user-defined meta:name="OVERHEIDop.GmbID/DC.identifier">gmb-2017-25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P 1</meta:user-defined>
    <meta:user-defined meta:name="OVERHEIDop.woonplaats">Heerlen</meta:user-defined>
    <meta:user-defined meta:name="OVERHEIDop.straatnaam">Gele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59 322111</meta:user-defined>
    <meta:user-defined meta:name="OVERHEIDop.versieInformatie"/>
  </office:meta>
</office:document-meta>
</file>