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ngerechtsweg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gerechtsweg      17, 1261 XG, het vellen van 20 Zomereiken, 1 Hulst en 1 Paardenkastanje      (herplant), verzonden 31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3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gerechtsweg 1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37</meta:user-defined>
    <meta:user-defined meta:name="OVERHEIDop.GmbID/DC.identifier">gmb-2017-25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G</meta:user-defined>
    <meta:user-defined meta:name="OVERHEIDop.woonplaats">Blaricum</meta:user-defined>
    <meta:user-defined meta:name="OVERHEIDop.straatnaam">Angerecht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06 476272</meta:user-defined>
    <meta:user-defined meta:name="OVERHEIDop.versieInformatie"/>
  </office:meta>
</office:document-meta>
</file>