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: legalisatie voor het dichtzetten van het balkon en realiseren dakterras, Nederlandlaan 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legalisatie voor het dichtzetten van het balkon en realiseren dakterras, Nederlandlaan 5, 6414 HA te Heerlen (datum </text:span>
            <text:span text:style-name="nadrukvet">aanvraag </text:span>
            <text:span text:style-name="nadrukvet">03-02-2017</text:span>
            <text:span text:style-name="nadrukvet">, dossiernummer 167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5836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3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3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: legalisatie voor het dichtzetten van het balkon en realiseren dakterras, Nederlandlaan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836</meta:user-defined>
    <meta:user-defined meta:name="OVERHEIDop.GmbID/DC.identifier">gmb-2017-25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HC 81</meta:user-defined>
    <meta:user-defined meta:name="OVERHEIDop.woonplaats">Heerlen</meta:user-defined>
    <meta:user-defined meta:name="OVERHEIDop.straatnaam">Nederland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557 325964</meta:user-defined>
    <meta:user-defined meta:name="OVERHEIDop.versieInformatie"/>
  </office:meta>
</office:document-meta>
</file>