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vervangen van een laagspanningsverdeelkast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17 februari 2017</text:p>
            <text:p text:style-name="common-al">Locatie: Grotelaan nabij nr 4 in Bunnik</text:p>
            <text:p text:style-name="common-al">Zaaknummer: 431158</text:p>
            <text:p text:style-name="common-al">Activiteit: het vervangen van een laagspanningsverdeelkast</text:p>
            <text:p text:style-name="common-al">Bestuursorgaan: college van burgemeester en wethouders</text:p>
            <text:p text:style-name="common-al">Datum verzending besluit: 13 februari 2017</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25833</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833</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833</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PV vergunning, voor vervangen van een laagspanningsverdeelkast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5833</meta:user-defined>
    <meta:user-defined meta:name="OVERHEIDop.GmbID/DC.identifier">gmb-2017-258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HC 4</meta:user-defined>
    <meta:user-defined meta:name="OVERHEIDop.woonplaats">Bunnik</meta:user-defined>
    <meta:user-defined meta:name="OVERHEIDop.straatnaam">Grote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356 453564</meta:user-defined>
    <meta:user-defined meta:name="OVERHEIDop.versieInformatie"/>
  </office:meta>
</office:document-meta>
</file>