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lenen van een omgevingsvergunning Prins Hendriklaan 26 en 26 01 t/m 26 2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26 en 26  01 t/m 26  29, 1261 AJ, het bouwen van een      zorgappartementsgebouw met 29 wooneenheden en algemene ruimten, verzonden      13 februari 2017.</text:p>
              </text:list-item>
            </text:list>
            <text:p text:style-name="common-al"> </text:p>
            <text:p text:style-name="common-al">Het college heeft het voornemen de gevraagde omgevingsvergunning te verlenen voor het afwijken van het bestemmingsplan met een grote planologische afwijking.</text:p>
            <text:p text:style-name="common-al"> </text:p>
            <text:p text:style-name="common-al">Het ontwerpbesluit  en de relevante stukken liggen vanaf de eerstvolgende werkdag van deze publicatie gedurende zes weken ter inzage bij de balie Vergunningen van de BEL Combinatie, Zuidersingel 5, 3755 AZ in Eemnes. U kunt hiervoor een afspraak maken via het Klantcontactcentrum, bereikbaar op telefoonnummer 14 035.</text:p>
            <text:p text:style-name="common-al"> </text:p>
            <text:p text:style-name="common-al">Gedurende deze termijn kan een ieder, bij voorkeur schriftelijk, zijn zienswijzen over de aanvraag kenbaar maken bij burgemeester en wethouders.</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83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3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3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lenen van een omgevingsvergunning Prins Hendriklaan 26 en 26 01 t/m 26 29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31</meta:user-defined>
    <meta:user-defined meta:name="OVERHEIDop.GmbID/DC.identifier">gmb-2017-258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J</meta:user-defined>
    <meta:user-defined meta:name="OVERHEIDop.woonplaats">Blaricum</meta:user-defined>
    <meta:user-defined meta:name="OVERHEIDop.straatnaam">Prins Hendriklaan</meta:user-defined>
    <meta:user-defined meta:name="OVERHEIDgvop.Informatietype/DC.type">Beschikkingen | aanvraag</meta:user-defined>
    <meta:user-defined meta:name="OVERHEID.Gemeente/OVERHEID.authority">Blaricum</meta:user-defined>
    <meta:user-defined meta:name="OVERHEID.Gemeente/DCTERMS.publisher">Blaricum</meta:user-defined>
    <meta:user-defined meta:name="OVERHEID.EPSG28992/DC.spatial">142993 475705</meta:user-defined>
    <meta:user-defined meta:name="OVERHEIDop.versieInformatie"/>
  </office:meta>
</office:document-meta>
</file>