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6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tijdens koopzondag 26 feberuari 2017 van 12.00 uur tot 17.00 uur in het centrum van Doetinchem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583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6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5830</meta:user-defined>
    <meta:user-defined meta:name="OVERHEIDop.GmbID/DC.identifier">gmb-2017-2583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91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