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106 Auto Service Park Holtakkerweg Nijmegen  Perceel Sectie E3662 E3663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17</text:p>
            <text:p text:style-name="common-al">
            <text:span text:style-name="nadrukvet">Omschrijving: </text:span>starten van het bedrijf (Van Rosenburgweg 106 Auto Service Park Holtakkerweg Nijmegen  Perceel Sectie E3662 E3663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501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F6D4210-8AF6-43F7-8825-64FB0A38A5B5" xlink:type="simple">http://www.nijmegen.nl/vergunningpagina/?guid=1F6D4210-8AF6-43F7-8825-64FB0A38A5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58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osenburgweg 106 Auto Service Park Holtakkerweg Nijmegen  Perceel Sectie E3662 E3663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83</meta:user-defined>
    <meta:user-defined meta:name="OVERHEIDop.GmbID/DC.identifier">gmb-2017-2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TM 10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422.52 425970.58</meta:user-defined>
    <meta:user-defined meta:name="OVERHEIDop.versieInformatie"/>
  </office:meta>
</office:document-meta>
</file>