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5, 1261 CS, het plaatsen van een erfafscheiding, ingekomen 7     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27</meta:user-defined>
    <meta:user-defined meta:name="OVERHEIDop.GmbID/DC.identifier">gmb-2017-25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