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ijlweg 30, 2017-00933, kappen 3 bomen (2 bomen dood, 1 staat in de weg),  9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5825</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25</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25</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Zijlweg 30, 2017-00933, kappen 3 bomen (2 bomen dood, 1 staat in de weg),  9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825</meta:user-defined>
    <meta:user-defined meta:name="OVERHEIDop.GmbID/DC.identifier">gmb-2017-258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DH 30b</meta:user-defined>
    <meta:user-defined meta:name="OVERHEIDop.woonplaats">Haarlem</meta:user-defined>
    <meta:user-defined meta:name="OVERHEIDop.straatnaam">Zijl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84 488742</meta:user-defined>
    <meta:user-defined meta:name="OVERHEIDop.versieInformatie"/>
  </office:meta>
</office:document-meta>
</file>