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7</text:p>
            <text:p text:style-name="common-al">
            <text:span text:style-name="nadrukvet">Omschrijving: </text:span>starten van het bedrijf (Lange Hezelstraat 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504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CE9A75B-FCFC-454C-B41D-2FE17F878A77" xlink:type="simple">http://www.nijmegen.nl/vergunningpagina/?guid=CCE9A75B-FCFC-454C-B41D-2FE17F878A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82</meta:user-defined>
    <meta:user-defined meta:name="OVERHEIDop.GmbID/DC.identifier">gmb-2017-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S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1.44 428895.36</meta:user-defined>
    <meta:user-defined meta:name="OVERHEIDop.versieInformatie"/>
  </office:meta>
</office:document-meta>
</file>